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1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Default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Default">
      <style:text-properties style:font-name="Times New Roman" fo:font-style="italic" style:font-style-asian="italic" style:font-name-complex="Times New Roman1" style:font-style-complex="italic"/>
    </style:style>
    <style:style style:name="P5" style:family="paragraph" style:parent-style-name="Defaul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6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text-properties style:font-name="Times New Roman" style:font-name-complex="Times New Roman1"/>
    </style:style>
    <style:style style:name="P11" style:family="paragraph" style:parent-style-name="Default">
      <style:text-properties style:font-name="Times New Roman" fo:font-style="italic" style:font-style-asian="italic" style:font-name-complex="Times New Roman1" style:font-style-complex="italic"/>
    </style:style>
    <style:style style:name="P12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’UFFICIO DI STATO CIVILE DEL COMUNE DI ZUMPANO</text:p>
      <text:p text:style-name="P3"><text:s/></text:p>
      <text:p text:style-name="P8">DICHIARAZIONE DI ATTRIBUZIONE DEL NOME E COGNOME AL NEONATO</text:p>
      <text:p text:style-name="P12"><text:span text:style-name="T2"/></text:p>
      <text:p text:style-name="P12"><text:span text:style-name="T2">(</text:span>sentenza n. 131 del 27/04/2022 pubblicata sulla Gazzetta Ufficiale serie speciale corte costituzionale n.22 del 1/06/2022 <text:span text:style-name="T2">)</text:span></text:p>
      <text:p text:style-name="P7">_____________________________________________________________</text:p>
      <text:p text:style-name="P1"/>
      <text:p text:style-name="P2">I sottoscritti, a conoscenza delle pene previste dall’art.76 del D.P.R. n.445/2000 cui possono andare incontro in caso di dichiarazioni mendaci, o di esibizione di atto falso contenente dati non più corrispondenti a verità </text:p>
      <text:p text:style-name="P5">Padre </text:p>
      <text:p text:style-name="P2">Cognome________________________________________Nome___________________________ </text:p>
      <text:p text:style-name="P2"/>
      <text:p text:style-name="P2">nato a _______________________________________________ il _________________________ </text:p>
      <text:p text:style-name="P2"/>
      <text:p text:style-name="P2">residente a ____________________________________in Via______________________n.______ </text:p>
      <text:p text:style-name="P4"/>
      <text:p text:style-name="P4">cell.___________________________ mail_____________________________________________</text:p>
      <text:p text:style-name="P4"/>
      <text:p text:style-name="P4">e </text:p>
      <text:p text:style-name="P5">Madre</text:p>
      <text:p text:style-name="P2">Cognome________________________________________Nome___________________________ </text:p>
      <text:p text:style-name="P2"/>
      <text:p text:style-name="P2">nata a ________________________________________________________ il ________________ </text:p>
      <text:p text:style-name="P2"/>
      <text:p text:style-name="P2">residente a ____________________________________in Via______________________n.______ </text:p>
      <text:p text:style-name="P4"/>
      <text:p text:style-name="P4">cell.___________________________ mail_____________________________________________</text:p>
      <text:p text:style-name="P6"/>
      <text:p text:style-name="P7">DICHIARANO</text:p>
      <text:p text:style-name="P1"/>
      <text:p text:style-name="P1">che al/alla proprio figlio/a di sesso [ M ] o [ F ] nato/a ______________________________ </text:p>
      <text:p text:style-name="P1"/>
      <text:p text:style-name="P1">il ______________________ venga attributo:</text:p>
      <text:p text:style-name="P1"/>
      <text:p text:style-name="P1">il cognome : ………..................................................……………………..……………………….… </text:p>
      <text:p text:style-name="P1"/>
      <text:p text:style-name="P1">ed il nome / i nomi …………………………….………….……………………………………..…. </text:p>
      <text:p text:style-name="P4"/>
      <text:p text:style-name="P4">Zumpano, ………………………………</text:p>
      <text:p text:style-name="P4"/>
      <text:p text:style-name="P4"/>
      <text:p text:style-name="P4"><text:bookmark text:name="_GoBack"/>Firme dei dichiaranti </text:p>
      <text:p text:style-name="P4"/>
      <text:p text:style-name="P4"><text:s/>____________________________ <text:s text:c="2"/><text:tab/><text:tab/> ________________________________ </text:p>
      <text:p text:style-name="P1"><text:s/></text:p>
      <text:p text:style-name="P9"/>
      <text:p text:style-name="P9">Si allegano copie fotostatiche delle carte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Stato_20_civile_20_Halley" style:display-name="Stato civile Halley" style:family="paragraph" style:parent-style-name="Heading_20_2" style:default-outline-level="" style:list-style-name="">
      <style:paragraph-properties fo:margin-top="0cm" fo:margin-bottom="0cm" fo:line-height="0.67cm" fo:text-align="justify" style:justify-single-word="false" fo:keep-together="auto" fo:orphans="0" fo:widows="0"/>
      <style:text-properties fo:color="#000000" style:font-name="Arial1" fo:font-size="10pt" fo:letter-spacing="0.035cm" style:font-size-asian="10pt" style:language-asian="it" style:country-asian="IT" style:font-name-complex="Times New Roman1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2e74b5" style:font-name="Calibri Light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Benin</meta:initial-creator>
    <meta:editing-cycles>4</meta:editing-cycles>
    <meta:creation-date>2017-01-31T09:07:00</meta:creation-date>
    <dc:date>2022-08-16T09:30:33.98</dc:date>
    <meta:editing-duration>PT7M27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141" meta:character-count="16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